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8CB000051F2000073E033BAF3DB.wmf"/>
  <manifest:file-entry manifest:media-type="" manifest:full-path="Pictures/20002016000051F2000073E0A4F80DBB.wmf"/>
  <manifest:file-entry manifest:media-type="" manifest:full-path="Pictures/20001D58000051F2000073E0C643E78B.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paragraph-properties fo:margin-left="1.27cm" fo:margin-right="-1.251cm" fo:margin-top="0cm" fo:margin-bottom="0.353cm" fo:line-height="115%" fo:text-align="justify" style:justify-single-word="false" fo:text-indent="0cm" style:auto-text-indent="false">
        <style:tab-stops>
          <style:tab-stop style:position="12.859cm"/>
        </style:tab-stops>
      </style:paragraph-properties>
    </style:style>
    <style:style style:name="P2" style:family="paragraph" style:parent-style-name="List_20_Paragraph" style:list-style-name="WWNum2">
      <style:paragraph-properties fo:margin-left="1.27cm" fo:margin-right="-1.251cm" fo:margin-top="0cm" fo:margin-bottom="0.353cm" fo:line-height="115%" fo:text-align="justify" style:justify-single-word="false" fo:text-indent="0cm" style:auto-text-indent="false" fo:break-before="page">
        <style:tab-stops>
          <style:tab-stop style:position="12.859cm"/>
        </style:tab-stops>
      </style:paragraph-properties>
    </style:style>
    <style:style style:name="P3" style:family="paragraph" style:parent-style-name="List_20_Paragraph" style:list-style-name="WWNum3">
      <style:paragraph-properties fo:margin-left="1.27cm" fo:margin-right="0.499cm" fo:margin-top="0cm" fo:margin-bottom="0.353cm" fo:line-height="115%" fo:text-align="justify" style:justify-single-word="false" fo:text-indent="0cm" style:auto-text-indent="false"/>
    </style:style>
    <style:style style:name="P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line-height="110%"/>
    </style:style>
    <style:style style:name="P7" style:family="paragraph" style:parent-style-name="Standard">
      <style:paragraph-properties fo:margin-left="-1.251cm" fo:margin-right="0cm" fo:text-indent="0cm" style:auto-text-indent="false">
        <style:tab-stops>
          <style:tab-stop style:position="12.859cm"/>
        </style:tab-stops>
      </style:paragraph-properties>
    </style:style>
    <style:style style:name="P8" style:family="paragraph" style:parent-style-name="Standard">
      <style:paragraph-properties fo:margin-left="-1.251cm" fo:margin-right="0cm" fo:text-indent="0cm" style:auto-text-indent="false">
        <style:tab-stops>
          <style:tab-stop style:position="12.859cm"/>
        </style:tab-stops>
      </style:paragraph-properties>
      <style:text-properties fo:font-size="12pt" style:font-size-asian="12pt" style:font-size-complex="12pt"/>
    </style:style>
    <style:style style:name="P9" style:family="paragraph" style:parent-style-name="Standard">
      <style:paragraph-properties fo:margin-left="-1.251cm" fo:margin-right="0cm" fo:text-align="center" style:justify-single-word="false" fo:text-indent="0cm" style:auto-text-indent="false">
        <style:tab-stops>
          <style:tab-stop style:position="12.859cm"/>
        </style:tab-stops>
      </style:paragraph-properties>
    </style:style>
    <style:style style:name="P10" style:family="paragraph" style:parent-style-name="Standard">
      <style:paragraph-properties fo:margin-left="-1cm" fo:margin-right="-1.251cm" fo:text-align="justify" style:justify-single-word="false" fo:text-indent="0cm" style:auto-text-indent="false">
        <style:tab-stops>
          <style:tab-stop style:position="12.859cm"/>
        </style:tab-stops>
      </style:paragraph-properties>
    </style:style>
    <style:style style:name="P11" style:family="paragraph" style:parent-style-name="Standard">
      <style:paragraph-properties fo:margin-left="-1cm" fo:margin-right="-1.251cm" fo:text-align="justify" style:justify-single-word="false" fo:text-indent="0cm" style:auto-text-indent="false">
        <style:tab-stops>
          <style:tab-stop style:position="12.859cm"/>
        </style:tab-stops>
      </style:paragraph-properties>
      <style:text-properties fo:font-size="4pt" fo:font-weight="bold" style:font-size-asian="4pt" style:font-weight-asian="bold" style:font-weight-complex="bold"/>
    </style:style>
    <style:style style:name="P12" style:family="paragraph" style:parent-style-name="Standard">
      <style:paragraph-properties fo:margin-left="-0.751cm" fo:margin-right="-1.251cm" fo:text-align="justify" style:justify-single-word="false" fo:text-indent="-0.249cm" style:auto-text-indent="false">
        <style:tab-stops>
          <style:tab-stop style:position="12.859cm"/>
        </style:tab-stops>
      </style:paragraph-properties>
    </style:style>
    <style:style style:name="P13" style:family="paragraph" style:parent-style-name="Standard">
      <style:paragraph-properties fo:margin-left="0cm" fo:margin-right="-1.251cm" fo:margin-top="0cm" fo:margin-bottom="0.353cm" fo:line-height="115%" fo:text-align="justify" style:justify-single-word="false" fo:text-indent="0cm" style:auto-text-indent="false">
        <style:tab-stops>
          <style:tab-stop style:position="12.859cm"/>
        </style:tab-stops>
      </style:paragraph-properties>
    </style:style>
    <style:style style:name="P14"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fo:font-weight="bold" style:font-size-asian="12pt" style:font-weight-asian="bold"/>
    </style:style>
    <style:style style:name="P15"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font-size-asian="12pt" style:font-weight-complex="bold"/>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style:text-underline-style="solid" style:text-underline-width="auto" style:text-underline-color="font-color" fo:font-weight="bold" style:font-size-asian="12pt" style:font-weight-asian="bold" style:font-weight-complex="bold"/>
    </style:style>
    <style:style style:name="T6" style:family="text">
      <style:text-properties fo:font-size="12pt" fo:font-weight="bold" style:font-size-asian="12pt" style:font-weight-asian="bold" style:font-weight-complex="bold"/>
    </style:style>
    <style:style style:name="T7" style:family="text">
      <style:text-properties style:text-position="super 58%" fo:font-size="12pt" style:font-size-asian="12pt" style:font-size-complex="12pt"/>
    </style:style>
    <style:style style:name="T8" style:family="text">
      <style:text-properties style:font-name="Times New Roman" style:text-underline-style="solid" style:text-underline-width="auto" style:text-underline-color="font-color" fo:font-weight="bold" style:font-weight-asian="bold" style:font-name-complex="Times New Roman1"/>
    </style:style>
    <style:style style:name="T9" style:family="text">
      <style:text-properties fo:color="#4472c4" fo:font-size="10pt" style:font-size-asian="10pt" style:font-size-complex="10pt"/>
    </style:style>
    <style:style style:name="fr1" style:family="graphic" style:parent-style-name="Graphics">
      <style:graphic-properties style:vertical-pos="top" style:vertical-rel="baseline" fo:padding="0cm" fo:border="none" style:mirror="none" fo:clip="rect(8.16cm, 0cm, 0.96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1.127cm, 0cm, 3.478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1.215cm, 0cm, 24.829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8.159cm, 0cm, 0.96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128cm, 0cm, 3.479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215cm, 0cm, 24.828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9" draw:style-name="gr1" draw:text-style-name="P15" svg:width="16.343cm" svg:height="16.017cm" svg:x="0cm" svg:y="0cm">
        <draw:image xlink:href="Pictures/20001D58000051F2000073E0C643E78B.wmf" xlink:type="simple" xlink:show="embed" xlink:actuate="onLoad">
          <text:p/>
        </draw:image>
      </draw:frame>
      <draw:frame text:anchor-type="page" text:anchor-page-number="0" draw:z-index="2" draw:name="Image 20" draw:style-name="gr2" draw:text-style-name="P15" svg:width="15.378cm" svg:height="18.382cm" svg:x="0cm" svg:y="0cm">
        <draw:image xlink:href="Pictures/20002016000051F2000073E0A4F80DBB.wmf" xlink:type="simple" xlink:show="embed" xlink:actuate="onLoad">
          <text:p/>
        </draw:image>
      </draw:frame>
      <draw:frame text:anchor-type="page" text:anchor-page-number="0" draw:z-index="4" draw:name="Image 21" draw:style-name="gr3" draw:text-style-name="P15" svg:width="15.766cm" svg:height="2.722cm" svg:x="0cm" svg:y="0cm">
        <draw:image xlink:href="Pictures/200008CB000051F2000073E033BAF3DB.wmf" xlink:type="simple" xlink:show="embed" xlink:actuate="onLoad">
          <text:p/>
        </draw:image>
      </draw:frame>
      <text:p text:style-name="P14"/>
      <text:p text:style-name="P4"/>
      <text:p text:style-name="Standard"/>
      <text:p text:style-name="Standard"/>
      <text:p text:style-name="Standard">L’auto-école de la Versoie utilise pour ses formations et l’évaluation de départ un simulateur de conduite STAR AE. Ce simulateur permet d’avoir une évaluation complète des aptitudes du futur stagiaire, basé sur les critères définis ci-dessous.</text:p>
      <text:p text:style-name="Standard"/>
      <text:p text:style-name="Standard"/>
      <text:p text:style-name="P7"><text:span text:style-name="T4">Modalités de prise en compte de situations de handicap</text:span></text:p>
      <text:p text:style-name="P7"><text:span text:style-name="T1">Si vous êtes une personne en situation de handicap, nous vous invitons à nous le faire savoir dès notre 1</text:span><text:span text:style-name="T7">er</text:span><text:span text:style-name="T1"> rendez-vous. Selon la nature du handicap, nous étudierons ensemble les possibilités de suivre la formation dans notre établissement. </text:span></text:p>
      <text:p text:style-name="P7"><text:span text:style-name="T1">Dans le cas où nous ne serions pas en mesure de répondre à vos besoins, nous vous aiderons à trouver un établissement spécialisé qui sera parfaitement adapté pour vous accueillir et garantir une formation adaptée. Nous vous accompagnerons dans la démarche d’orientation et de mise en relation. </text:span></text:p>
      <text:p text:style-name="P8"/>
      <text:p text:style-name="P8"/>
      <text:p text:style-name="P9"><text:span text:style-name="T1">Ecole de Conduite du Léman - 62 av du Gal de Gaulle - 74200 THONON - 04 50 16 69 13 - ecl.thonon@ecl74.fr</text:span></text:p>
      <text:p text:style-name="P5"/>
      <text:p text:style-name="P5"/>
      <text:list xml:id="list5051527296421914837" text:style-name="WWNum2">
        <text:list-header>
          <text:p text:style-name="P1"><text:span text:style-name="T5">1°) Évaluation de départ boite auto</text:span></text:p>
        </text:list-header>
      </text:list>
      <text:p text:style-name="P10"><text:span text:style-name="T6">Pour débuter votre formation, une évaluation de vos compétences, d'une durée de 60 minutes, va être réalisée. Cette évaluation est conforme à l’arrêté du 5 mars 1991 et étendue par le décret du 26 décembre 2000, lorsqu’un candidat choisit de s’inscrire dans notre auto-école, qu'elle soit en ligne ou non, une évaluation de départ d’1h est systématiquement planifiée après en avoir informé le candidat. </text:span></text:p>
      <text:p text:style-name="P10"><text:span text:style-name="T6">Cette heure d'évaluation permettra à l’enseignant de la conduite de définir le nombre d’heures nécessaires au candidat pour qu’il puisse obtenir son permis de conduire.</text:span></text:p>
      <text:p text:style-name="P11"/>
      <text:p text:style-name="P10"><text:span text:style-name="T6">-1 Parcours de formation</text:span></text:p>
      <text:p text:style-name="P10"><text:span text:style-name="T2"><text:s/>Cette évaluation permettra de vous proposer un parcours de formation accompagné d'une proposition chiffrée.</text:span></text:p>
      <text:p text:style-name="P10"><text:span text:style-name="T2"><text:s/></text:span><text:span text:style-name="T6">-2 Items évalués</text:span></text:p>
      <text:p text:style-name="P10"><text:span text:style-name="T2"><text:s/>Cette évaluation portera sur :</text:span></text:p>
      <text:p text:style-name="P12"><text:span text:style-name="T2"><text:s/>-vos prérequis en matière de connaissances des règles du code de la route et en matière de conduite <text:s text:c="10"/>d'un véhicule ;</text:span></text:p>
      <text:p text:style-name="P10"><text:span text:style-name="T2"><text:s/>-vos expériences vécues en tant qu'usager de la route ;</text:span></text:p>
      <text:p text:style-name="P10"><text:soft-page-break/><text:span text:style-name="T2"><text:s/>-vos compétences psychomotrices ;</text:span></text:p>
      <text:p text:style-name="P10"><text:span text:style-name="T2"><text:s/>-vos motivations.</text:span></text:p>
      <text:p text:style-name="P10"><text:span text:style-name="T2"><text:s/></text:span><text:span text:style-name="T6">-3 le moyen utilisé</text:span></text:p>
      <text:p text:style-name="P10"><text:span text:style-name="T2"><text:s/>Cette évaluation est réalisée sous la forme suivante :</text:span></text:p>
      <text:p text:style-name="P10"><text:span text:style-name="T2"><text:s/>-un enseignant, un véhicule, un parking.</text:span></text:p>
      <text:p text:style-name="P10"><text:span text:style-name="T2">L’évaluation est alors réalisée par un enseignant de la conduite au moyen d’une fiche préétablie.</text:span></text:p>
      <text:p text:style-name="P10"><text:span text:style-name="T2"><text:s/></text:span><text:span text:style-name="T6">- 4 informations du public</text:span></text:p>
      <text:p text:style-name="P10"><text:span text:style-name="T2"><text:s/>Le procédé de l'évaluation est porté à la connaissance du public par un affichage sur le site internet.</text:span></text:p>
      <text:p text:style-name="Standard"/>
      <text:list xml:id="list946465855" text:continue-numbering="true" text:style-name="WWNum2">
        <text:list-header>
          <text:p text:style-name="P2">2°) <text:span text:style-name="T5">Évaluation de départ boite manuelle</text:span></text:p>
        </text:list-header>
      </text:list>
      <text:list xml:id="list5581343506125862571" text:style-name="WWNum3">
        <text:list-item>
          <text:p text:style-name="P3"><text:span text:style-name="T8">Évaluation sur simulateur STAR AE (+-45 minutes) </text:span></text:p>
        </text:list-item>
      </text:list>
      <text:p text:style-name="P5"><draw:frame draw:style-name="fr1" text:anchor-type="as-char" svg:width="16.011cm" svg:height="15.692cm" draw:z-index="1"><draw:image xlink:href="Pictures/20001D58000051F2000073E0C643E78B.wmf" xlink:type="simple" xlink:show="embed" xlink:actuate="onLoad"/></draw:frame></text:p>
      <text:p text:style-name="P5"><text:soft-page-break/><draw:frame draw:style-name="fr2" text:anchor-type="as-char" svg:width="15.012cm" svg:height="17.946cm" draw:z-index="3"><draw:image xlink:href="Pictures/20002016000051F2000073E0A4F80DBB.wmf" xlink:type="simple" xlink:show="embed" xlink:actuate="onLoad"/></draw:frame></text:p>
      <text:p text:style-name="P5"><draw:frame draw:style-name="fr3" text:anchor-type="as-char" svg:width="15.115cm" svg:height="2.609cm" draw:z-index="5"><draw:image xlink:href="Pictures/200008CB000051F2000073E033BAF3DB.wmf" xlink:type="simple" xlink:show="embed" xlink:actuate="onLoad"/></draw:frame></text:p>
      <text:p text:style-name="Standard"/>
      <text:p text:style-name="Standard">Cette évaluation de 45 minutes environ permet de définir le volume d’heures de conduite nécessaire à acquérir le niveau requis pour passer l’examen de conduite. </text:p>
      <text:p text:style-name="P13"/>
      <text:list xml:id="list1670848864" text:continue-list="list946465855" text:style-name="WWNum2">
        <text:list-header>
          <text:p text:style-name="P1"><text:soft-page-break/><text:span text:style-name="T3">3°) Évaluation continue</text:span></text:p>
        </text:list-header>
      </text:list>
      <text:p text:style-name="P10"><text:span text:style-name="T2">Au cours de la formation, la montée en compétences de l’élève est évaluée de façon continue. Une fiche de suivi est attribuée à chaque élève. Elle permet de mesurer la progression de l’élève.</text:span></text:p>
      <text:p text:style-name="P10"><text:span text:style-name="T2">Toutes les compétences nécessaires à la maitrise de la conduite sont listées sur cette fiche de suivi. A chaque fois qu’une compétence est acquise, l’enseignant le renseigne sur la fiche. </text:span></text:p>
      <text:p text:style-name="P10"><text:span text:style-name="T2">En fin de parcours de formation, un examen blanc a lieu, permettant de simuler l’examen. Cette épreuve a pour but de vérifier que l’élève est prêt pour l’examen final. Elle permet également à l’élève de se préparer aux conditions réelles de l’examen.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15%" fo:keep-together="always" fo:keep-with-next="always"/>
      <style:text-properties fo:color="#4472c4" style:font-name="Calibri Light" fo:font-size="13pt" fo:font-weight="bold" style:font-size-asian="13pt" style:font-weight-asian="bold" style:font-name-complex="F" style:font-size-complex="13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2_20_Car" style:display-name="Titre 2 Car" style:family="text" style:parent-style-name="Default_20_Paragraph_20_Font">
      <style:text-properties fo:color="#4472c4" style:font-name="Calibri Light" fo:font-size="13pt" fo:font-weight="bold" style:font-size-asian="13pt" style:font-weight-asian="bold" style:font-name-complex="F" style:font-size-complex="13pt"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0%"/>
    </style:style>
    <style:style style:name="MT1" style:family="text">
      <style:text-properties fo:color="#4472c4" fo:font-size="10pt" style:font-size-asian="10pt" style:font-size-complex="10pt"/>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Auto-école de la Versoi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meta:initial-creator>
    <meta:editing-cycles>9</meta:editing-cycles>
    <meta:creation-date>2021-03-30T06:27:00</meta:creation-date>
    <dc:date>2021-11-24T07:34:00</dc:date>
    <meta:editing-duration>PT17S</meta:editing-duration>
    <meta:generator>OpenOffice/4.1.5$Unix OpenOffice.org_project/415m1$Build-9789</meta:generator>
    <meta:document-statistic meta:table-count="0" meta:image-count="3" meta:object-count="0" meta:page-count="5" meta:paragraph-count="33" meta:word-count="519" meta:character-count="3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